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1e895" officeooo:paragraph-rsid="0011e895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1e895" officeooo:paragraph-rsid="0011e895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11e895" officeooo:paragraph-rsid="0011e895"/>
    </style:style>
    <style:style style:name="T1" style:family="text">
      <style:text-properties officeooo:rsid="0012df1a"/>
    </style:style>
    <style:style style:name="T2" style:family="text">
      <style:text-properties style:text-position="super 58%" officeooo:rsid="00138f64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38f64"/>
    </style:style>
    <style:style style:name="T5" style:family="text">
      <style:text-properties style:text-position="0% 100%" officeooo:rsid="0012df1a"/>
    </style:style>
    <style:style style:name="T6" style:family="text">
      <style:text-properties style:text-position="0% 100%" officeooo:rsid="0014639b"/>
    </style:style>
    <style:style style:name="T7" style:family="text">
      <style:text-properties style:text-position="0% 100%" officeooo:rsid="0014aef0"/>
    </style:style>
    <style:style style:name="T8" style:family="text">
      <style:text-properties style:text-position="0% 100%" officeooo:rsid="00161ba2"/>
    </style:style>
    <style:style style:name="T9" style:family="text">
      <style:text-properties style:text-position="0% 100%" officeooo:rsid="001632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skupiec, dnia 27.02.2023r.</text:p>
      <text:p text:style-name="P1"/>
      <text:p text:style-name="P2"/>
      <text:p text:style-name="P2"><text:tab/>ZDU……../2023</text:p>
      <text:p text:style-name="P2"/>
      <text:p text:style-name="P2"/>
      <text:p text:style-name="P2"><text:tab/><text:tab/><text:tab/><text:tab/><text:tab/><text:tab/></text:p>
      <text:p text:style-name="P3"><text:tab/><text:tab/><text:tab/><text:tab/><text:tab/><text:tab/><text:tab/><text:tab/>Państwowy Powiatowy</text:p>
      <text:p text:style-name="P3"><text:tab/><text:tab/><text:tab/><text:tab/><text:tab/><text:tab/><text:tab/><text:tab/>Inspektor Sanitarny</text:p>
      <text:p text:style-name="P3"><text:tab/><text:tab/><text:tab/><text:tab/><text:tab/><text:tab/><text:tab/><text:tab/>ul. Grunwaldzka 3</text:p>
      <text:p text:style-name="P3"><text:tab/><text:tab/><text:tab/><text:tab/><text:tab/><text:tab/><text:tab/><text:tab/>13-300 Nowe Miasto Lub.</text:p>
      <text:p text:style-name="P3"/>
      <text:p text:style-name="P3"/>
      <text:p text:style-name="P3"><text:tab/>„ZDU – Komunalka Sp.z.o.o.” zwraca się z prośbą o wydłużenie terminu obowiązywania decyzji z dnia 31.01.2023r. znak: HK.4020.3.1.2023 do dnia 31.03.2023r.</text:p>
      <text:p text:style-name="P3"><text:tab/><text:span text:style-name="T1">W sprawozdaniach z badań wody wykonanych przez Laboratorium Centralne z Grudziądza w dniu 24.02.2023r. wynika , że na SUW Łąkorek występują ponadnormatywne wartości jonu amonowego, manganu oraz ogólnej liczbie mikroorganizmów w 22</text:span><text:span text:style-name="T2">o</text:span><text:span text:style-name="T4">C. W pozostałych punktach poboru próbek wody, czyli Szkołach Podstawowych w Łąkorzu, Ostrowitem i Lipinkach, występują przekroczenia </text:span><text:span text:style-name="T6">w </text:span><text:span text:style-name="T1">ogólnej liczbie mikroorganizmów w 22</text:span><text:span text:style-name="T2">o</text:span><text:span text:style-name="T4">C</text:span><text:span text:style-name="T5">.</text:span></text:p>
      <text:p text:style-name="P3"><text:span text:style-name="T5"><text:tab/></text:span><text:span text:style-name="T6">W chwili obecnej SUW Łąkorek pracuje tylko na 1 filtrze. </text:span><text:span text:style-name="T7">Prowadzone będą dalsze prace naprawcze </text:span><text:span text:style-name="T8">mające na celu przywrócenie jakości wody spełniającej wymagania zalecane rozporządzeniem Ministra Zdrowia z dnia 7 grudnia 2017 r. w sprawie jakości wody przeznaczonej do spożycia przez ludzi </text:span><text:span text:style-name="T7">w postaci zwiększonej </text:span><text:span text:style-name="T8">intensywności</text:span><text:span text:style-name="T7"> płukań wody oraz napowietrzania. </text:span><text:span text:style-name="T9">Zobowiązaliśmy również </text:span><text:span text:style-name="T7">F</text:span><text:span text:style-name="T8">irm</text:span><text:span text:style-name="T9">ę</text:span><text:span text:style-name="T8"> wykonująca modernizację </text:span><text:span text:style-name="T9">do jak najszybszego zakończenia prac mających wpływ na jakość wody.</text:span></text:p>
      <text:p text:style-name="P3"><text:span text:style-name="T9"><text:tab/>Zwracamy się z prośbą o pozytywne rozpatrzenie prośby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07:44:36.473000000</meta:creation-date>
    <dc:date>2023-02-27T08:58:49.028000000</dc:date>
    <meta:editing-duration>PT53S</meta:editing-duration>
    <meta:editing-cycles>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162" meta:character-count="1251" meta:non-whitespace-character-count="1055"/>
  </office:meta>
</office:document-meta>
</file>